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347in"/>
    </style:style>
    <style:style style:name="Table5" style:family="table">
      <style:table-properties style:width="1.0437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" style:family="table-row">
      <style:table-row-properties style:min-row-height="0.0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4868in"/>
    </style:style>
    <style:style style:name="TableColumn50" style:family="table-column">
      <style:table-column-properties style:column-width="3.0625in"/>
    </style:style>
    <style:style style:name="Table47" style:family="table">
      <style:table-properties style:width="7.137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3" style:family="table-row">
      <style:table-row-properties style:min-row-height="0.9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8" style:family="table-row">
      <style:table-row-properties style:min-row-height="0.960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Calibri" style:font-name-asian="Calibri" style:font-name-complex="Times New Roman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SCHOOL:</text:span><text:span text:style-name="T4"><text:s text:c="87"/>DATE: 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GRADE:</text:span><text:span text:style-name="T20"><text:s/>10 <text:s text:c="112"/></text:span></text:p>
      <text:p text:style-name="P21"><text:span text:style-name="T22">TOPIC:</text:span><text:span text:style-name="T23"><text:s/>MEASUREMENTS<text:s/></text:span></text:p>
      <text:p text:style-name="P24"><text:s/></text:p>
      <text:p text:style-name="P25"><text:span text:style-name="T26">LESSON:</text:span><text:span text:style-name="T27"><text:s/>MEASUREMENTS OF FORCE.</text:span></text:p>
      <text:p text:style-name="P28"/>
      <text:p text:style-name="P29"><text:span text:style-name="T30">REFERENCE:</text:span><text:span text:style-name="T31"><text:s/>ESSENCIALS OF PHYSICS AND COMPLETE PHYSICS TEXT BOOK.</text:span></text:p>
      <text:p text:style-name="P32"><text:span text:style-name="T33">TEACHING AIDS:</text:span><text:span text:style-name="T34"><text:s/>Chart,<text:s/></text:span></text:p>
      <text:p text:style-name="P35"><text:span text:style-name="T36">TERMINAL OBJECTIVES<text:s/></text:span><text:span text:style-name="T37">;<text:s/></text:span><text:span text:style-name="T38">Discuss measurement of force.</text:span></text:p>
      <text:p text:style-name="P39"/>
      <text:p text:style-name="P40">SURBODINATE OBJECTIVES;</text:p>
      <text:list text:style-name="LFO1" text:continue-numbering="true">
        <text:list-item>
          <text:p text:style-name="P41">Define the term force of a body.</text:p>
        </text:list-item>
        <text:list-item>
          <text:p text:style-name="P42">Determine force of a loaded spring to according to Hooks Law.</text:p>
        </text:list-item>
        <text:list-item>
          <text:p text:style-name="P43"><text:span text:style-name="T44"><text:s/>Discuss</text:span><text:span text:style-name="T45"><text:s/>the ways in which a force may change the motion of a <text:s/>body.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ask pupils to<text:s/></text:span><text:span text:style-name="T65">compress the inflated balloon</text:span></text:p>
          </table:table-cell>
          <table:table-cell table:style-name="TableCell66">
            <text:p text:style-name="P67"><text:span text:style-name="T68">They</text:span><text:span text:style-name="T69"><text:s/></text:span><text:span text:style-name="T70">to</text:span><text:span text:style-name="T71"><text:s/>State that a force may produce a change in size and shape of a body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<text:s/>Ask pupils to</text:span><text:span text:style-name="T80"><text:s/>plot,draw and interpret extension-load graphs, and describe the associated experimental procedure.</text:span></text:p>
            <text:p text:style-name="P81"><text:s/>Explain mass as a measure of inertia.</text:p>
            <text:p text:style-name="P82"><text:s text:c="2"/></text:p>
            <text:p text:style-name="P83"/>
          </table:table-cell>
          <table:table-cell table:style-name="TableCell84">
            <text:p text:style-name="P85"><text:span text:style-name="T86">Refer to measurement masses using a loaded spring to determine Hooks Law</text:span><text:span text:style-name="T87">. They plot an extension /load graph of a loaded spring.</text:span></text:p>
          </table:table-cell>
        </table:table-row>
        <table:table-row table:style-name="TableRow88">
          <table:table-cell table:style-name="TableCell89">
            <text:p text:style-name="P90">MIN</text:p>
          </table:table-cell>
          <table:table-cell table:style-name="TableCell91">
            <text:p text:style-name="P92">CONCLUSION- Class Exercise</text:p>
            <text:p text:style-name="P93">Ask pupils to describe the ways in which a force may change the motion of a <text:s/>body.</text:p>
            <text:p text:style-name="P94">.</text:p>
            <text:p text:style-name="P95"/>
            <text:p text:style-name="P96"/>
          </table:table-cell>
          <table:table-cell table:style-name="TableCell97">
            <text:p text:style-name="P98"><text:span text:style-name="T99">They</text:span><text:span text:style-name="T100"><text:s/></text:span><text:span text:style-name="T101">determination how mass and acce</text:span></text:p>
            <text:p text:style-name="P102"><text:span text:style-name="T103">laration affects force of the body.</text:span></text:p>
          </table:table-cell>
        </table:table-row>
      </table:table>
      <text:p text:style-name="P104"><text:s text:c="3"/></text:p>
      <text:p text:style-name="P105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7:00Z</meta:creation-date>
    <dc:date>2021-03-06T16:48:00Z</dc:date>
    <meta:template xlink:href="Normal" xlink:type="simple"/>
    <meta:editing-cycles>1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